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Volksfees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Volksfeest Aalten</text:p>
            <text:p text:style-name="common-al">Activiteit: viering Volksfeest Aalten 2023</text:p>
            <text:p text:style-name="common-al">Locatie: Markt/ Hoge Blik/ Herenstraat/ Haartsestraat, Aalten</text:p>
            <text:p text:style-name="common-al">Datum/periode:  op donderdag 14 september 2023 van 16.00 – 24.00 uur, vrijdag 15 september 2023 van 09.00 – 24.00 uur, zaterdag 16 september 2023 van 10.00 – 01.00 uur en op zondag 17 september 2023 van 13.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357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Volksfeest Aalten</meta:user-defined>
    <meta:user-defined meta:name="DCTERMS.W3CDTF/DCTERMS.available">2023-08-23</meta:user-defined>
    <meta:user-defined meta:name="DCTERMS.W3CDTF/OVERHEIDop.jaargang">2023</meta:user-defined>
    <meta:user-defined meta:name="OVERHEIDop.publicationIssue">363578</meta:user-defined>
    <meta:user-defined meta:name="OVERHEIDop.GmbID/DC.identifier">gmb-2023-363578</meta:user-defined>
    <meta:user-defined meta:name="OVERHEIDop.versieInformatie"/>
  </office:meta>
</office:document-meta>
</file>