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oefenen van een bedrijf aan huis aan Multatulistraat 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ltatulistraat 29, 4207 SB</text:span> (ingekomen 13/08 ’23) </text:p>
            <text:p text:style-name="common-al">het uitoefenen van een bedrijf aan huis, activiteit strijdigheid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357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oefenen van een bedrijf aan huis aan Multatulistraat 29 te Gorinchem</meta:user-defined>
    <meta:user-defined meta:name="DCTERMS.W3CDTF/DCTERMS.available">2023-08-22</meta:user-defined>
    <meta:user-defined meta:name="DCTERMS.W3CDTF/OVERHEIDop.jaargang">2023</meta:user-defined>
    <meta:user-defined meta:name="OVERHEIDop.publicationIssue">363574</meta:user-defined>
    <meta:user-defined meta:name="OVERHEIDop.GmbID/DC.identifier">gmb-2023-363574</meta:user-defined>
    <meta:user-defined meta:name="OVERHEIDop.versieInformatie"/>
  </office:meta>
</office:document-meta>
</file>