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ncourslaan 41 tm 53 en Tuinweg 34 tm 44, Hoofddorp - Woon- en winkelcomplex "The Concourse" - Garden Square B.V. - het realiseren van woon-en winkelcomplex met parkeergarage en commerciële 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woon-en winkelcomplex met parkeergarage en commerciële ruimten op de locatie Concourslaan 41, 47, 51 en 53 (winkelfunctie) en Concourslaan 49 (trafo) en Tuinweg 40 tot en met 110 (woonfunctie) en Tuinweg 114 tot en met 128 (winkelfunctie). Naar aanleiding van ingediend bezwaar, is de vergunning opnieuw verleend. Datum besluit: 17 juli 2023 Aanvrager: Garden Square B.V. Zaaknummer: 113378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6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357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7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7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32677</meta:user-defined>
    <meta:user-defined meta:name="DCTERMS.abstract">Bekendmaking van Gemeente Haarlemmermeer</meta:user-defined>
    <dc:language>nl</dc:language>
    <meta:user-defined meta:name="OVERHEIDop.locatietype/OVERHEIDop.gebiedsmarkering">Punt</meta:user-defined>
    <meta:user-defined meta:name="DC.title">Vergunning verleend - Concourslaan 41 tm 53 en Tuinweg 34 tm 44, Hoofddorp - Woon- en winkelcomplex "The Concourse" - Garden Square B.V. - het realiseren van woon-en winkelcomplex met parkeergarage en commerciële ruimten</meta:user-defined>
    <meta:user-defined meta:name="OVERHEIDop.datumEindeReactietermijn">2023-08-29</meta:user-defined>
    <meta:user-defined meta:name="OVERHEIDop.terinzageleggingBG">https://mozardloket.odnzkg.nl/mozard/!suite42.scherm1260?mObj=1332677</meta:user-defined>
    <meta:user-defined meta:name="DCTERMS.W3CDTF/DCTERMS.available">2023-08-21</meta:user-defined>
    <meta:user-defined meta:name="DCTERMS.W3CDTF/OVERHEIDop.jaargang">2023</meta:user-defined>
    <meta:user-defined meta:name="OVERHEIDop.publicationIssue">363573</meta:user-defined>
    <meta:user-defined meta:name="OVERHEIDop.GmbID/DC.identifier">gmb-2023-363573</meta:user-defined>
    <meta:user-defined meta:name="OVERHEIDop.versieInformatie"/>
  </office:meta>
</office:document-meta>
</file>