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8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est, E.J., Burgemeester</text:p>
            <text:p text:style-name="al">Gamri, A., Wethouder</text:p>
            <text:p text:style-name="al">Wijkhuisen, H., Wethouder </text:p>
            <text:p text:style-name="al">Dubbe, P.G.A., Gemeentesecretaris</text:p>
            <text:p text:style-name="al">
            <text:span text:style-name="nadrukvet">Afwezig: </text:span>
          </text:p>
            <text:p text:style-name="al">Heijink, N.A.L., Wethouder</text:p>
            <text:p text:style-name="tussenkopcur">1 Vaststelling besluitenlijst</text:p>
            <text:p text:style-name="al">Het college stelt de besluitenlijst van B&amp;W vergadering van 18 juli 2023 vast.</text:p>
            <text:p text:style-name="tussenkopcur">2 Agendapunten</text:p>
            <text:p text:style-name="tussenkopcur">2.0.1 Definitief Regioplan Kennemerland opvang asielzoekers</text:p>
            <text:p text:style-name="al">Het college besluit het definitieve Regioplan Kennemerland opvang asielzoekers vast te stellen en aan te bieden aan de provincie Noord Holland.</text:p>
            <text:p text:style-name="tussenkopcur">2.0.2 Afwijkingsbesluit verbouwing locaties Kerklaan 16-74 en Duinlustweg 16</text:p>
            <text:p text:style-name="al">Het college besluit:</text:p>
            <text:p text:style-name="al">1. af te wijken van het gemeentelijke aanbestedingsbeleid voor de (bouwkundige) werkzaamheden die verricht moeten worden aan de Kerklaan te Bennebroek en Duinlustweg te Overveen voor het realiseren van noodopvang voor Oekraïense vluchtelingen;</text:p>
            <text:p text:style-name="al">2. de gunning te mandateren aan de gemeentesecretaris;</text:p>
            <text:p text:style-name="al">3. de te verwachten verbouwingskosten ten laste te brengen van grootboeknummer 66010115 (Noodopvang Oekraïne).</text:p>
            <text:p text:style-name="tussenkopcur">2.0.3 Vaststellen auditrapportages interne audit en heraudit Wet politiegegevens</text:p>
            <text:p text:style-name="al">Het college besluit:</text:p>
            <text:p text:style-name="al">1. de rapportage interne audit 2022 vast te stellen;</text:p>
            <text:p text:style-name="al">2. de rapportage heraudit 2023 vast te stellen.</text:p>
            <text:p text:style-name="tussenkopcur">2.0.4 Vaststellen Sportakkoord 2</text:p>
            <text:p text:style-name="al">Het college besluit:</text:p>
            <text:p text:style-name="al">1. het sportakkoord 2 vast te stellen;</text:p>
            <text:p text:style-name="al">2. de raad met bijgaande brief te informeren.</text:p>
            <text:p text:style-name="tussenkopcur">2.0.5 Aanpassing energiesubsidieregeling sport- en scoutingverenigingen</text:p>
            <text:p text:style-name="al">Het college besluit:</text:p>
            <text:p text:style-name="al">1. de data genoemd in de Energiesubsidieregeling sport- en scoutingverenigingen Bloemendaal 2023 in de artikelen 4, 7 en 10 vast te stellen op 31 maart 2024;</text:p>
            <text:p text:style-name="al">2. de einddatum van genoemde regeling vast te stellen op 31 december 2024; de gewijzigde regeling ter publicatie aan te bieden ten behoeve van de rechtsgeldigheid.</text:p>
            <text:p text:style-name="tussenkopcur">2.0.6 Re-integratieverordening Participatiewet, Wet Inkomensvoorziening oudere en gedeeltelijk arbeidsongeschikte werkloze werknemers (IOAW), Wet </text:p>
            <text:p text:style-name="tussenkopcur">2.07 Inkomensvoorziening oudere en gedeeltelijk arbeidsongeschikte gewezen zelfstandigen (IOAZ) Bloemendaal 2023</text:p>
            <text:p text:style-name="al">Het college besluit het raadsvoorstel Participatiewet, IOAW, IOAZ Bloemendaal 2023 vast te stellen en voor te leggen aan commissie en raad.</text:p>
            <text:p text:style-name="tussenkopcur">2.0.8 Corona Gezondheidsmonitor Volwassenen en Ouderen 2022</text:p>
            <text:p text:style-name="al">Het college besluit:</text:p>
            <text:p text:style-name="al">1. kennis te nemen van de Corona Gezondheidsmonitor Volwassenen en Ouderen 2022;</text:p>
            <text:p text:style-name="al">2. de gemeenteraad per collegebrief te informeren.</text:p>
            <text:p text:style-name="tussenkopcur">2.09 Mandaatbesluit Duurzaamheidssubsidie</text:p>
            <text:p text:style-name="al">Het college besluit mandaat voor het verstrekken van duurzaamheidssubsidies op basis van gemeentelijke regelingen, gebaseerd op artikel 3, eerste lid, van de Algemene subsidieverordening gemeente Bloemendaal 2017, te verlenen aan de domeinmanager Fysieke Leefomgeving.</text:p>
            <text:p text:style-name="tussenkopcur">2.10 Vaststelling klachtenjaarverslag 2022</text:p>
            <text:p text:style-name="al">Het college besluit:</text:p>
            <text:p text:style-name="al">1. het klachtenjaarverslag 2022 van de gemeente Bloemendaal vast te stellen;</text:p>
            <text:p text:style-name="al">2. het klachtenjaarverslag 2022 te publiceren op de gemeentelijk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5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Corsanummer beslui9tenlijst</meta:user-defined>
    <dc:language>nl</dc:language>
    <meta:user-defined meta:name="OVERHEIDop.locatietype/OVERHEIDop.gebiedsmarkering">Gemeente</meta:user-defined>
    <meta:user-defined meta:name="DC.title">Besluitenlijst vergadering van burgemeester en wethouders van  18 juli 2023</meta:user-defined>
    <meta:user-defined meta:name="DCTERMS.W3CDTF/DCTERMS.available">2023-08-22</meta:user-defined>
    <meta:user-defined meta:name="DCTERMS.W3CDTF/OVERHEIDop.jaargang">2023</meta:user-defined>
    <meta:user-defined meta:name="OVERHEIDop.publicationIssue">363571</meta:user-defined>
    <meta:user-defined meta:name="OVERHEIDop.GmbID/DC.identifier">gmb-2023-363571</meta:user-defined>
    <meta:user-defined meta:name="OVERHEIDop.versieInformatie"/>
  </office:meta>
</office:document-meta>
</file>