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Aanwijsbesluit vergoedingen en verstrekkingen werkkostenregeling</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besluit de volgende regeling vast te stellen:</text:p>
            <text:p text:style-name="al"/>
            <text:p text:style-name="al">
            <text:span text:style-name="nadrukvet">Aanwijsbesluit vergoedingen en verstrekkingen werkkost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en de navolgende vergoedingen en verstrekkingen met ingang van 1 januari 2022 aangewezen als eindheffingsbestanddeel:</text:p>
          </text:section>
          <text:section text:name="artikel_id1-3-2-2-2" text:style-name="artikel">
            <text:p text:style-name="artikel_kop_titel"><text:span text:style-name="artikel_kop_label">Artikel</text:span> <text:span text:style-name="artikel_kop_nr">2</text:span> Eindheffingsloon binnen de vrije ruimte</text:p>
            <text:list text:style-name="id1-3-2-2-2-2">
              <text:list-item text:style-override="id1-3-2-2-2-2-1">
                <text:number>•</text:number>
                <text:p text:style-name="al">Bijeenkomsten op externe locaties t.b.v. jubilea, afscheid, feestelijke bijeenkomsten, personeelsfeest, afdelingsuitje of teambuilding met consumptief karakter.</text:p>
              </text:list-item>
              <text:list-item text:style-override="id1-3-2-2-2-2-2">
                <text:number>•</text:number>
                <text:p text:style-name="al">Bloemen bij diensttijdjubileum, afscheid of andere aan functie gebonden reden.</text:p>
              </text:list-item>
              <text:list-item text:style-override="id1-3-2-2-2-2-3">
                <text:number>•</text:number>
                <text:p text:style-name="al">Cadeaus met een waarde &lt; € 25,00 inclusief btw n.a.v. algemene feestdagen, werkgerelateerde zaken zoals diensttijdjubileum of afscheid.</text:p>
              </text:list-item>
              <text:list-item text:style-override="id1-3-2-2-2-2-4">
                <text:number>•</text:number>
                <text:p text:style-name="al">Cadeaus, bonnen of geld &gt; € 25,00 inclusief btw n.a.v. persoonlijke feestdagen, geboorte, huwelijk, jubilea of afscheid.</text:p>
              </text:list-item>
              <text:list-item text:style-override="id1-3-2-2-2-2-5">
                <text:number>•</text:number>
                <text:p text:style-name="al">Niet gratis verstrekte niet zakelijke maaltijden op de werkplek (aantal verstrekte maaltijden x vastgesteld forfaitair bedrag minus totaal van door de werknemers betaalde eigen bijdrage).</text:p>
              </text:list-item>
              <text:list-item text:style-override="id1-3-2-2-2-2-6">
                <text:number>•</text:number>
                <text:p text:style-name="al">Kosten juridische bijstand van de werknemer m.b.t. ontslagprocedure binnen het dienstverband.</text:p>
              </text:list-item>
              <text:list-item text:style-override="id1-3-2-2-2-2-7">
                <text:number>•</text:number>
                <text:p text:style-name="al">Dienstreizen eigen vervoer &gt; fiscaal vrijgesteld bedrag per km onbelast.</text:p>
              </text:list-item>
              <text:list-item text:style-override="id1-3-2-2-2-2-8">
                <text:number>•</text:number>
                <text:p text:style-name="al">Parkeer-, veer- en tolgelden bij dienstreizen met eigen vervoer.</text:p>
              </text:list-item>
              <text:list-item text:style-override="id1-3-2-2-2-2-9">
                <text:number>•</text:number>
                <text:p text:style-name="al">Veer- en tolgelden bij woon-werkverkeer.</text:p>
              </text:list-item>
              <text:list-item text:style-override="id1-3-2-2-2-2-10">
                <text:number>•</text:number>
                <text:p text:style-name="al">Uitruil algemene werkkosten met het individueel keuzebudget.</text:p>
              </text:list-item>
              <text:list-item text:style-override="id1-3-2-2-2-2-11">
                <text:number>•</text:number>
                <text:p text:style-name="al">De vergoedingen, tegemoetkomingen en verstrekkingen, genoemd in artikel 3.3.8 van het rechtspositiebesluit decentrale politieke ambtsdragers, waarvoor geen gerichte vrijstelling (of nihil waardering) geldt.</text:p>
              </text:list-item>
              <text:list-item text:style-override="id1-3-2-2-2-2-12">
                <text:number>•</text:number>
                <text:p text:style-name="al">De aangewezen vergoedingen, tegemoetkomingen en verstrekkingen, genoemd in de Verordening rechtspositie Raads- en commissieleden Barendrecht 2019 en de Regeling rechtspositie burgemeester en wethouders Barendrecht 2019, voor zover deze niet worden gerekend tot een vergoeding, tegemoetkoming of verstrekking als bedoeld in artikel 31a, tweede lid, onderdelen a tot en met k, van de Wet op de Loonbelasting 1964.</text:p>
              </text:list-item>
              <text:list-item text:style-override="id1-3-2-2-2-2-13">
                <text:number>•</text:number>
                <text:p text:style-name="al">Kosten voor de bestuurdersaansprakelijkheidsverzekering.</text:p>
              </text:list-item>
            </text:list>
          </text:section>
          <text:section text:name="artikel_id1-3-2-2-3" text:style-name="artikel">
            <text:p text:style-name="artikel_kop_titel"><text:span text:style-name="artikel_kop_label">Artikel</text:span> <text:span text:style-name="artikel_kop_nr">3</text:span> Eindheffingsloon gerichte vrijstelling</text:p>
            <text:list text:style-name="id1-3-2-2-3-2">
              <text:list-item text:style-override="id1-3-2-2-3-2-1">
                <text:number>•</text:number>
                <text:p text:style-name="al">Verplichte Arbovoorzieningen op de (thuis)werkplek die voortvloeien uit de Arbowet.</text:p>
              </text:list-item>
              <text:list-item text:style-override="id1-3-2-2-3-2-2">
                <text:number>•</text:number>
                <text:p text:style-name="al">Vergoeden van de aanschaf van bureau, bureaustoel, beeldscherm(en), voetenbank, toetsenbord, muis, verlichting tot een max. van € 750,- per 5 jaar.</text:p>
              </text:list-item>
              <text:list-item text:style-override="id1-3-2-2-3-2-3">
                <text:number>•</text:number>
                <text:p text:style-name="al">Bijeenkomsten op externe locaties t.b.v. afdelingsbijeenkomsten of teambuilding met zakelijk karakter.</text:p>
              </text:list-item>
              <text:list-item text:style-override="id1-3-2-2-3-2-4">
                <text:number>•</text:number>
                <text:p text:style-name="al">Uitruil fiscale ruimte reiskosten woon-werkverkeer met individueel keuzebudget (fiscale regeling).</text:p>
              </text:list-item>
              <text:list-item text:style-override="id1-3-2-2-3-2-5">
                <text:number>•</text:number>
                <text:p text:style-name="al">Maaltijden en consumpties met een meer dan bijkomstig zakelijk karakter, zowel op de werkplek, zoal vergaderlunches, bij overwerk en avondopenstellingen, als ook buiten de werkplek met zakenrelaties of bij dienstreizen.</text:p>
              </text:list-item>
              <text:list-item text:style-override="id1-3-2-2-3-2-6">
                <text:number>•</text:number>
                <text:p text:style-name="al">ICT-middelen zoals mobiele telefoons, tablets en laptops en bijbehorende randapparatuur met noodzakelijkheidskarakter.</text:p>
              </text:list-item>
              <text:list-item text:style-override="id1-3-2-2-3-2-7">
                <text:number>•</text:number>
                <text:p text:style-name="al">Loopbaanadvies (onderdeel zijnde van outplacement of EVC-traject), loopbaan-coaching en capaciteiten- of beroepskeuzetesten.</text:p>
              </text:list-item>
              <text:list-item text:style-override="id1-3-2-2-3-2-8">
                <text:number>•</text:number>
                <text:p text:style-name="al">Opleidingen, cursussen, trainingen, vakliteratuur en inschrijvingen in beroepsregisters.</text:p>
              </text:list-item>
              <text:list-item text:style-override="id1-3-2-2-3-2-9">
                <text:number>•</text:number>
                <text:p text:style-name="al">Tijdelijke verblijfskosten bij dienstreizen.</text:p>
              </text:list-item>
              <text:list-item text:style-override="id1-3-2-2-3-2-10">
                <text:number>•</text:number>
                <text:p text:style-name="al">Vergoedingen volgens de regels van de reisregeling binnen- en buitenland.</text:p>
              </text:list-item>
              <text:list-item text:style-override="id1-3-2-2-3-2-11">
                <text:number>•</text:number>
                <text:p text:style-name="al">Kosten t.b.v. groot rijbewijs.</text:p>
              </text:list-item>
              <text:list-item text:style-override="id1-3-2-2-3-2-12">
                <text:number>•</text:number>
                <text:p text:style-name="al">VOG (Verklaring Omtrent Gedrag).</text:p>
              </text:list-item>
              <text:list-item text:style-override="id1-3-2-2-3-2-13">
                <text:number>•</text:number>
                <text:p text:style-name="al">Reiskosten openbaar vervoer (werkelijke kosten).</text:p>
              </text:list-item>
              <text:list-item text:style-override="id1-3-2-2-3-2-14">
                <text:number>•</text:number>
                <text:p text:style-name="al">Kilometervergoeding woon-werkverkeer tot en met fiscaal vrijgesteld bedrag per kilometer.</text:p>
              </text:list-item>
              <text:list-item text:style-override="id1-3-2-2-3-2-15">
                <text:number>•</text:number>
                <text:p text:style-name="al">Thuiswerkvergoeding van fiscaal vrijgesteld bedrag netto per thuiswerkdag. </text:p>
              </text:list-item>
              <text:list-item text:style-override="id1-3-2-2-3-2-16">
                <text:number>•</text:number>
                <text:p text:style-name="al">Vervoer tijdens ziekte van-naar het werk niet zijnde eigen vervoer.</text:p>
              </text:list-item>
              <text:list-item text:style-override="id1-3-2-2-3-2-17">
                <text:number>•</text:number>
                <text:p text:style-name="al">Speciale isolerende of beschermende bedrijfskleding.</text:p>
              </text:list-item>
            </text:list>
          </text:section>
          <text:section text:name="artikel_id1-3-2-2-4" text:style-name="artikel">
            <text:p text:style-name="artikel_kop_titel"><text:span text:style-name="artikel_kop_label">Artikel</text:span> <text:span text:style-name="artikel_kop_nr">4</text:span> Eindheffingsloon nihilwaardering</text:p>
            <text:list text:style-name="id1-3-2-2-4-2">
              <text:list-item text:style-override="id1-3-2-2-4-2-1">
                <text:number>•</text:number>
                <text:p text:style-name="al">Vitaliteitsprogramma’s en -voorzieningen op de werkplek.</text:p>
              </text:list-item>
              <text:list-item text:style-override="id1-3-2-2-4-2-2">
                <text:number>•</text:number>
                <text:p text:style-name="al">Bijeenkomsten op interne locatie t.b.v. jubileum, afscheid, feestelijke bijeenkomsten of personeelsfeest voor zover geen maaltijd wordt genoten.</text:p>
              </text:list-item>
              <text:list-item text:style-override="id1-3-2-2-4-2-3">
                <text:number>•</text:number>
                <text:p text:style-name="al">Consumpties op de werkplek bij vergaderingen en bijeenkomsten.</text:p>
              </text:list-item>
              <text:list-item text:style-override="id1-3-2-2-4-2-4">
                <text:number>•</text:number>
                <text:p text:style-name="al">Werkkleding in bruikleen verstrekt wat achterblijft op de werkplek, met bedrijfslogo van minimaal 70 cm2, werkkleding zonder bedrijfslogo, nagenoeg uitsluitend te dragen tijdens werk.</text:p>
              </text:list-item>
              <text:list-item text:style-override="id1-3-2-2-4-2-5">
                <text:number>•</text:number>
                <text:p text:style-name="al">Ter beschikking gestelde OV-businesscards voor woon-werk en/of zakelijk gebruik.</text:p>
              </text:list-item>
            </text:list>
          </text:section>
          <text:section text:name="artikel_id1-3-2-2-5" text:style-name="artikel">
            <text:p text:style-name="artikel_kop_titel"><text:span text:style-name="artikel_kop_label">Artikel</text:span> <text:span text:style-name="artikel_kop_nr">5</text:span> Geen loon of geen belast loon voor de loonheffingen</text:p>
            <text:list text:style-name="id1-3-2-2-5-2">
              <text:list-item text:style-override="id1-3-2-2-5-2-1">
                <text:number>•</text:number>
                <text:p text:style-name="al">Bloemen bij overlijden of ziekte (ongeacht bedrag).</text:p>
              </text:list-item>
              <text:list-item text:style-override="id1-3-2-2-5-2-2">
                <text:number>•</text:number>
                <text:p text:style-name="al">Cadeaus of bloemen max. &lt; € 25,00 incl. btw bij persoonlijke feestdagen werknemer zoals geboorte, verjaardag of huwelijk.</text:p>
              </text:list-item>
              <text:list-item text:style-override="id1-3-2-2-5-2-3">
                <text:number>•</text:number>
                <text:p text:style-name="al">Ongevallenverzekering werknemers.</text:p>
              </text:list-item>
              <text:list-item text:style-override="id1-3-2-2-5-2-4">
                <text:number>•</text:number>
                <text:p text:style-name="al">Subsidie personeelsvereniging (fondsenvrijstelling).</text:p>
              </text:list-item>
              <text:list-item text:style-override="id1-3-2-2-5-2-5">
                <text:number>•</text:number>
                <text:p text:style-name="al">Onbelaste ambtsjubileumuitkering bij 25 en 40 jarig overheidsjubileum.</text:p>
              </text:list-item>
              <text:list-item text:style-override="id1-3-2-2-5-2-6">
                <text:number>•</text:number>
                <text:p text:style-name="al">Overlijdensuitkering.</text:p>
              </text:list-item>
            </text:list>
          </text:section>
          <text:section text:name="artikel_id1-3-2-2-6" text:style-name="artikel">
            <text:p text:style-name="artikel_kop_titel"><text:span text:style-name="artikel_kop_label">Artikel</text:span> <text:span text:style-name="artikel_kop_nr">6</text:span> Vangnetbepaling</text:p>
            <text:p text:style-name="al">Daarnaast verklaart de gemeente dat zij met ingang van 1 januari 2022 alle tot het loon in de zin van de Wet op de loonbelasting 1964 (hierna: Wet LB) behorende vergoedingen en verstrekkingen, dan wel terbeschikkingstellingen, voor zover niet vrijgesteld op grond van artikel 11 en volgende Wet LB, aanwijst als eindheffingsloon. Deze aanwijzing geldt niet:</text:p>
            <text:p text:style-name="al"/>
            <text:list text:style-name="id1-3-2-2-6-4">
              <text:list-item text:style-override="id1-3-2-2-6-4-1">
                <text:number>•</text:number>
                <text:p text:style-name="al">voor zover de omvang van de aangewezen vergoedingen en verstrekkingen in belangrijke mate groter is dan de omvang van de vergoedingen en verstrekkingen die in voor het overige overeenkomstige omstandigheden in de regel worden aangewezen;</text:p>
              </text:list-item>
              <text:list-item text:style-override="id1-3-2-2-6-4-2">
                <text:number>•</text:number>
                <text:p text:style-name="al">voor zover de gemeente het loon tot het individueel belaste loon van de werknemer heeft gerekend, dan wel op grond van de geldende arbeidsvoorwaarden had behoren te reken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bekendmaking en werkt terug tot en met 1 januari 2022.</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sbesluit vergoedingen en verstrekkingen werkkostenregeling.</text:p>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d.d. 11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 Bravenboer</text:span></text:p>
          </text:section>
          <text:section text:name="ondertekening_id1-3-2-3-4">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356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6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Onbekend</meta:user-defined>
    <meta:user-defined meta:name="OVERHEIDop.referentienummer">820057</meta:user-defined>
    <meta:user-defined meta:name="DCTERMS.alternative">Aanwijsbesluit vergoedingen en verstrekkingen werkkostenregeling</meta:user-defined>
    <dc:language>nl</dc:language>
    <meta:user-defined meta:name="OVERHEIDop.locatietype/OVERHEIDop.gebiedsmarkering">Gemeente</meta:user-defined>
    <meta:user-defined meta:name="DC.title">Aanwijsbesluit vergoedingen en verstrekkingen werkkostenregeling</meta:user-defined>
    <meta:user-defined meta:name="DCTERMS.W3CDTF/DCTERMS.available">2023-08-23</meta:user-defined>
    <meta:user-defined meta:name="DCTERMS.W3CDTF/OVERHEIDop.jaargang">2023</meta:user-defined>
    <meta:user-defined meta:name="OVERHEIDop.publicationIssue">363569</meta:user-defined>
    <meta:user-defined meta:name="OVERHEIDop.betreftRegeling">CVDR700248_1</meta:user-defined>
    <meta:user-defined meta:name="OVERHEIDop.GmbID/DC.identifier">gmb-2023-363569</meta:user-defined>
    <meta:user-defined meta:name="xs:date/OVERHEIDop.startdatum">2023-08-24</meta:user-defined>
    <meta:user-defined meta:name="OVERHEIDop.versieInformatie"/>
  </office:meta>
</office:document-meta>
</file>