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ugustus is een evenementenvergunning verleend aan Belangenvereniging Leefbaarheid Kinderdijk voor het organiseren van de ‘Molenmarkt’ (Artikel 2:25 Algemene Plaatselijke Verordening en Evenementenbeleid Molenlanden 2021).</text:p>
            <text:p text:style-name="common-al">Locatie evenement: Schansweg, Beatrixweg, Vrij en Blijstraat in Kinderdijk</text:p>
            <text:p text:style-name="common-al">Datum en tijdstip evenement:  Vrijdag 8 september 2023 vanaf 16:00 uur tot 22:00 uur</text:p>
            <text:p text:style-name="common-al"/>
            <text:p text:style-name="common-al">Daarnaast is toestemming gegeven voor het afsluiten en instellen van een parkeerverbod van bovengenoemde straten op de dag van het evenement vanaf 14:00 uur tot uiterlijk 23:00 uur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356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6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6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84229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567</meta:user-defined>
    <meta:user-defined meta:name="OVERHEIDop.GmbID/DC.identifier">gmb-2023-363567</meta:user-defined>
    <meta:user-defined meta:name="OVERHEIDop.versieInformatie"/>
  </office:meta>
</office:document-meta>
</file>