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an R. Stuutstraat F 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6 augustus 2023</text:p>
            <text:p text:style-name="common-al">Voor: het legaliseren van een overkapping en een fietsenberging</text:p>
            <text:p text:style-name="common-al">Locatie: Jan R. Stuutstraat F 7, 9663 SE  Nieuwe Pekela</text:p>
            <text:p text:style-name="common-al">Datum besluit: 16 augustus 2023 (zaaknummer 2023-04062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6356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6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6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0620</meta:user-defined>
    <meta:user-defined meta:name="DCTERMS.abstract">Voor: het legaliseren van een overkapping en een fietsenberging</meta:user-defined>
    <dc:language>nl</dc:language>
    <meta:user-defined meta:name="OVERHEIDop.locatietype/OVERHEIDop.gebiedsmarkering">Adres</meta:user-defined>
    <meta:user-defined meta:name="DC.title">Omgevingsvergunning verleend, Jan R. Stuutstraat F 7, bouw</meta:user-defined>
    <meta:user-defined meta:name="DCTERMS.W3CDTF/DCTERMS.available">2023-08-22</meta:user-defined>
    <meta:user-defined meta:name="DCTERMS.W3CDTF/OVERHEIDop.jaargang">2023</meta:user-defined>
    <meta:user-defined meta:name="OVERHEIDop.publicationIssue">363563</meta:user-defined>
    <meta:user-defined meta:name="OVERHEIDop.GmbID/DC.identifier">gmb-2023-363563</meta:user-defined>
    <meta:user-defined meta:name="OVERHEIDop.versieInformatie"/>
  </office:meta>
</office:document-meta>
</file>