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9-9 Ter Aar (kern Langeraar), Langeraarseweg 88 - Braderie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8, Ter Aar (kern Langeraar) – toestemming is verleend voor het schenken van alcohol tijdens het evenement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356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6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6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 9-9 Ter Aar (kern Langeraar), Langeraarseweg 88 - Braderie Langera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562</meta:user-defined>
    <meta:user-defined meta:name="OVERHEIDop.GmbID/DC.identifier">gmb-2023-363562</meta:user-defined>
    <meta:user-defined meta:name="OVERHEIDop.versieInformatie"/>
  </office:meta>
</office:document-meta>
</file>