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uitenfilm, Bred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BREM Ondernemersvereniging Bredevoort</text:p>
            <text:p text:style-name="common-al">Activiteit: buitenfilm</text:p>
            <text:p text:style-name="common-al">Locatie: ’t Zand, Bredevoort</text:p>
            <text:p text:style-name="common-al">Datum/periode: op 9 september 2023 van 21.00- 23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6355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55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55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Gemeente Aalten - apv melding buitenfilm, Bredevoort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3554</meta:user-defined>
    <meta:user-defined meta:name="OVERHEIDop.GmbID/DC.identifier">gmb-2023-363554</meta:user-defined>
    <meta:user-defined meta:name="OVERHEIDop.versieInformatie"/>
  </office:meta>
</office:document-meta>
</file>