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3 is een evenementenvergunning verleend aan Oranjevereniging Beatrix Ottoland voor het organiseren van een feestweek vanaf vrijdag 11 augustus 2023 tot en met zaterdag 19 augustus 2023 (Artikel 2:25 Algemene Plaatselijke Verordening en Evenementenbeleid Molenlanden 2021).</text:p>
            <text:p text:style-name="common-al">Locaties: In en rondom een te plaatsen feesttent op een weiland gelegen aan de Hoefweg, achter A132 te Ottoland.</text:p>
            <text:p text:style-name="common-al">Ook is een ontheffing verleend ten aanzien van:</text:p>
            <text:p text:style-name="common-al">- Het verbod om op zondag voor 13:00 uur openbare vermakelijkheden te houden. Deze ontheffing is verleend voor zondag 13 augustus en zondag 20 augustus, van 00:00 uur tot uiterlijk 01:00 uur (Artikel 4, sub 3 Zondagswet);</text:p>
            <text:p text:style-name="common-al">- Het verbod ten aanzien van het verstrekken van zwak-alcoholhoudende drank tijdens bovengenoemd evenement. Deze ontheffing is verleend aan de heer P.H. van de Korput (Artikel 35 Alcoholwet).</text:p>
            <text:p text:style-name="common-al">Daarnaast is toestemming gegeven voor het nemen van de volgende verkeersmaatregelen:</text:p>
            <text:p text:style-name="common-al">Een parkeerverbod tijdens het evenement aan beide zijden van de Hoefweg (vanaf Hoefweg/A tot aan kruising Hoefweg/Klokbekerweg);</text:p>
            <text:p text:style-name="common-al">Het tijdelijk en gedeeltelijk afsluiten van de Vlietenbrug op 12 augustus.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355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5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1277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52</meta:user-defined>
    <meta:user-defined meta:name="OVERHEIDop.GmbID/DC.identifier">gmb-2023-363552</meta:user-defined>
    <meta:user-defined meta:name="OVERHEIDop.versieInformatie"/>
  </office:meta>
</office:document-meta>
</file>