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rrollend Foodtruck Festival 1 t/m 3 september 2023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37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3 tot en met 2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54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rrollend Foodtruck Festival 1 t/m 3 september 2023 - Julianapark te Nijme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47</meta:user-defined>
    <meta:user-defined meta:name="OVERHEIDop.GmbID/DC.identifier">gmb-2023-363547</meta:user-defined>
    <meta:user-defined meta:name="OVERHEIDop.versieInformatie"/>
  </office:meta>
</office:document-meta>
</file>