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 voornemen tot het aangaan van een koopovereenkomst voor levering van een inr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Barneveld is voornemens een koopovereenkomst te sluiten met Vink B.V. voor levering van een op te heffen inrit. </text:span> <text:span text:style-name="artikel_kop_nr"/> </text:p>
            <text:p text:style-name="al"/>
            <text:p text:style-name="al">
            <text:span text:style-name="nadrukvet">Objectinformatie </text:span>
          </text:p>
            <text:p text:style-name="al">Adres: Nabij Koningsbergerweg (ongenummerd)te Barneveld.</text:p>
            <text:p text:style-name="al">Kadastrale gemeente: Garderen, sectie H, perceelnummer 4448</text:p>
            <text:p text:style-name="al">Groot ca.: 193 m<text:span text:style-name="sup">2</text:span></text:p>
            <text:p text:style-name="al"/>
            <text:p text:style-name="al">
            <text:span text:style-name="nadrukvet">Criteria voor aangaan koopovereenkomst</text:span>
          </text:p>
            <text:p text:style-name="al"/>
            <text:p text:style-name="al">Met dit voornemen geeft de gemeente Barneveld uitvoering aan de wens een optimalere kavel te realiseren</text:p>
            <text:p text:style-name="al"/>
            <text:p text:style-name="al">Naar oordeel van de gemeente Barneveld is Vink B.V. op grond van de navolgende criteria de enige serieuze gegadigde die in aanmerking komt voor deze voorgenomen verkoop.</text:p>
            <text:p text:style-name="al"/>
            <text:p text:style-name="al">Hierbij zijn de volgende criteria in overweging genomen;</text:p>
            <text:list text:style-name="id1-3-2-2-1-15">
              <text:list-item text:style-override="id1-3-2-2-1-15-1">
                <text:number>1.</text:number>
                <text:p text:style-name="al">De kavel betreft het einde van een doodlopende ontsluitingsweg voor aanliggende kavels.</text:p>
              </text:list-item>
              <text:list-item text:style-override="id1-3-2-2-1-15-2">
                <text:number>2.</text:number>
                <text:p text:style-name="al">Ter hoogte van het onderhavige perceel worden niet twee maar één bedrijfskavel gerealiseerd waardoor dit stuk weg niet meer nodig is. </text:p>
              </text:list-item>
              <text:list-item text:style-override="id1-3-2-2-1-15-3">
                <text:number>3.</text:number>
                <text:p text:style-name="al">De kavel ligt ingesloten in het perceel reeds in eigendom bij Vink b.v.</text:p>
              </text:list-item>
            </text:list>
            <text:p text:style-name="al"/>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 Bij de beoordeling van de criteria komt de gemeente een zekere beleidsvrijheid toe. </text:p>
            <text:p text:style-name="al"/>
            <text:p text:style-name="al">
            <text:span text:style-name="nadrukvet">Vervaltermijn</text:span>
          </text:p>
            <text:p text:style-name="al">Bent u het niet eens met de deze voorgenomen verkoop, omdat u van mening bent dat u ook in aanmerking dient te komen voor aankoop è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al"/>
            <text:p text:style-name="al">
            <text:span text:style-name="nadrukcur">Met deze publicatie geeft de gemeente Barneveld uitvoering aan het arrest van de Hoge Raad d.d. 26 november 2021, ECLI:NL:HR:2021:1778 (Didam-arrest).</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354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4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4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gifte onroerende zaken (gronden en/of opstallen): voornemen tot het aangaan van een koopovereenkomst voor levering van een inrit.</meta:user-defined>
    <meta:user-defined meta:name="DCTERMS.W3CDTF/DCTERMS.available">2023-08-21</meta:user-defined>
    <meta:user-defined meta:name="DCTERMS.W3CDTF/OVERHEIDop.jaargang">2023</meta:user-defined>
    <meta:user-defined meta:name="OVERHEIDop.publicationIssue">363541</meta:user-defined>
    <meta:user-defined meta:name="OVERHEIDop.GmbID/DC.identifier">gmb-2023-363541</meta:user-defined>
    <meta:user-defined meta:name="OVERHEIDop.versieInformatie"/>
  </office:meta>
</office:document-meta>
</file>