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riendenda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riendendag </text:p>
            <text:p text:style-name="common-al">Locatie: Eerste Broekdijk 60, Aalten</text:p>
            <text:p text:style-name="common-al">Datum/periode: 9 september 2023 van 12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5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riendendag, Aa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32</meta:user-defined>
    <meta:user-defined meta:name="OVERHEIDop.GmbID/DC.identifier">gmb-2023-363532</meta:user-defined>
    <meta:user-defined meta:name="OVERHEIDop.versieInformatie"/>
  </office:meta>
</office:document-meta>
</file>