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geluid omgevingsvergunning woning Kloostereind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2 augustus 2023 hogere waarden voor de geluidbelasting, als bedoeld in de Wet geluidhinder, van maximaal 53 dB ten gevolge van de Rochadeweg hebben vastgesteld ten behoeve van de omgevingsvergunning woning Kloostereindweg 4.</text:p>
            <text:p text:style-name="common-al">
            <text:span text:style-name="nadrukvet">Beroepsmogelijkheid</text:span>
          </text:p>
            <text:p text:style-name="common-al">Tegen het besluit kan met ingang van 17 augustus 2023 gedurende zes weken schriftelijk beroep worden ingesteld door belanghebbenden.</text:p>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35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 Besluit hogere waarden geluid omgevingsvergunning woning Kloostereindweg 4</meta:user-defined>
    <meta:user-defined meta:name="DCTERMS.W3CDTF/DCTERMS.available">2023-08-17</meta:user-defined>
    <meta:user-defined meta:name="DCTERMS.W3CDTF/OVERHEIDop.jaargang">2023</meta:user-defined>
    <meta:user-defined meta:name="OVERHEIDop.publicationIssue">363526</meta:user-defined>
    <meta:user-defined meta:name="OVERHEIDop.GmbID/DC.identifier">gmb-2023-363526</meta:user-defined>
    <meta:user-defined meta:name="OVERHEIDop.versieInformatie"/>
  </office:meta>
</office:document-meta>
</file>