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Kloostereindweg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omgevingsvergunningen met uitgebreide voorbereidingsprocedure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Kloostereindweg 4</text:p>
                  </table:table-cell>
                  <table:table-cell table:style-name="entry" table:number-rows-spanned="1" table:number-columns-spanned="1">
                    <text:p text:style-name="table_al">17 augustus 2023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776038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roepschrift indienen</text:span>
          </text:p>
            <text:p text:style-name="common-al">Tegen bovenstaande verleende omgevingsvergunning kunnen belanghebbenden binnen zes weken een beroepschrift indienen bij de Rechtbank Oost-Brabant, sector bestuursrecht, Postbus 90125, 5200 MA ’s-Hertogenbosch. Het besluit treedt in werking nadat de periode voor het instellen van een beroep is verstreken. Voor spoedeisende gevallen kunt u de rechter om een tijdelijke maatregel (voorlopige voorziening) vragen. In dat geval stelt u eerst beroep in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</text:p>
            <text:p text:style-name="last-al">
            <text:span text:style-name="nadrukvet">Burgemeester en wethouders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352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2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2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60387</meta:user-defined>
    <dc:language>nl</dc:language>
    <meta:user-defined meta:name="OVERHEIDop.locatietype/OVERHEIDop.gebiedsmarkering">Adres</meta:user-defined>
    <meta:user-defined meta:name="DC.title">Toestemming voor het oprichten van een woning aan Kloostereindweg 4 te Helmond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3525</meta:user-defined>
    <meta:user-defined meta:name="OVERHEIDop.GmbID/DC.identifier">gmb-2023-363525</meta:user-defined>
    <meta:user-defined meta:name="OVERHEIDop.versieInformatie"/>
  </office:meta>
</office:document-meta>
</file>