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rganiseren van het evenement Picknick op 03 september 2023 ter hoogte van Leeghwaterpark 5, 1445 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3 heeft de gemeente een melding ontvangen voor het organiseren van een evenement ter hoogte van Leeghwaterpark 5, 1445 RA Purmerend. De melding is geregistreerd onder zaaknummer Z2023-00004160. De melding betreft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352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2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2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4160</meta:user-defined>
    <meta:user-defined meta:name="DCTERMS.abstract">Betreft: melding op locatie Leeghwaterpark 5, 1445RA Purmerend, achter adres op het grasveld</meta:user-defined>
    <dc:language>nl</dc:language>
    <meta:user-defined meta:name="OVERHEIDop.locatietype/OVERHEIDop.gebiedsmarkering">Punt</meta:user-defined>
    <meta:user-defined meta:name="DC.title">Melding voor het organiseren van het evenement Picknick op 03 september 2023 ter hoogte van Leeghwaterpark 5, 1445 RA Purmerend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522</meta:user-defined>
    <meta:user-defined meta:name="OVERHEIDop.GmbID/DC.identifier">gmb-2023-363522</meta:user-defined>
    <meta:user-defined meta:name="OVERHEIDop.versieInformatie"/>
  </office:meta>
</office:document-meta>
</file>