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Open Dag/ Pieperda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ctiviteit: Open Dag/ Pieperdag</text:p>
            <text:p text:style-name="common-al">Locatie: Rosierweg 2, Aalten</text:p>
            <text:p text:style-name="common-al">Datum/periode: op 2 september 2023 van 10.00 – 16.30 uur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63521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521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521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0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Gemeente Aalten - apv melding Open Dag/ Pieperdag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3521</meta:user-defined>
    <meta:user-defined meta:name="OVERHEIDop.GmbID/DC.identifier">gmb-2023-363521</meta:user-defined>
    <meta:user-defined meta:name="OVERHEIDop.versieInformatie"/>
  </office:meta>
</office:document-meta>
</file>