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De Wieber</text:p>
            <text:p text:style-name="common-al">Activiteit: buurtfeest</text:p>
            <text:p text:style-name="common-al">Locatie: Grasveld De Wieber, Aalten</text:p>
            <text:p text:style-name="common-al">Datum/periode: op 26 augustus 2023 van 14.00 – 2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351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1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1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fee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518</meta:user-defined>
    <meta:user-defined meta:name="OVERHEIDop.GmbID/DC.identifier">gmb-2023-363518</meta:user-defined>
    <meta:user-defined meta:name="OVERHEIDop.versieInformatie"/>
  </office:meta>
</office:document-meta>
</file>