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De Roggeberg,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3 een besluit genomen op de aanvraag met zaaknummer Z2023-00003620 voor een Evenementenvergunning op de locatie De Roggeberg, Appelscha. De vergunning is verleend. Het besluit betreft:</text:p>
            <text:p text:style-name="common-al">de organisatie van RCN De Roggebergloop 2 septem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351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1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1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620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Evenementenvergunning, De Roggeberg, Appelscha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517</meta:user-defined>
    <meta:user-defined meta:name="OVERHEIDop.GmbID/DC.identifier">gmb-2023-363517</meta:user-defined>
    <meta:user-defined meta:name="OVERHEIDop.versieInformatie"/>
  </office:meta>
</office:document-meta>
</file>