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ode den, Oirschotsebaan t.h.v. nr. 15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irschotsebaan t.h.v. nr. 15A Oisterwijk</text:span>, het kappen van een dode den. Zaaknummer 1011204, ingediend op 15-08-2023 (Activiteit; Kapp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351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1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1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204</meta:user-defined>
    <meta:user-defined meta:name="DCTERMS.abstract">het kappen van een dode den</meta:user-defined>
    <dc:language>nl</dc:language>
    <meta:user-defined meta:name="OVERHEIDop.locatietype/OVERHEIDop.gebiedsmarkering">Punt</meta:user-defined>
    <meta:user-defined meta:name="DC.title">Aangevraagde omgevingsvergunning, het kappen van een dode den, Oirschotsebaan t.h.v. nr. 15A Oisterwijk</meta:user-defined>
    <meta:user-defined meta:name="DCTERMS.W3CDTF/DCTERMS.available">2023-08-23</meta:user-defined>
    <meta:user-defined meta:name="DCTERMS.W3CDTF/OVERHEIDop.jaargang">2023</meta:user-defined>
    <meta:user-defined meta:name="OVERHEIDop.publicationIssue">363516</meta:user-defined>
    <meta:user-defined meta:name="OVERHEIDop.GmbID/DC.identifier">gmb-2023-363516</meta:user-defined>
    <meta:user-defined meta:name="OVERHEIDop.versieInformatie"/>
  </office:meta>
</office:document-meta>
</file>