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 en aanleggen uitrit, Wiek Breezicht Kragge kavel 109 Zwolle [zaaknummer 0193ESUITE13038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03882023</text:p>
            <text:p text:style-name="common-al">
            <text:span text:style-name="nadrukvet">Verzenddatum besluit:</text:span> 17-08-2023</text:p>
            <text:p text:style-name="common-al">
            <text:span text:style-name="nadrukvet">Locatie:</text:span> Wiek Breezicht Kragge kavel 109 Zwolle</text:p>
            <text:p text:style-name="common-al">
            <text:span text:style-name="nadrukvet">Projectomschrijving:</text:span> het bouwen van een vrijstaande woning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351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1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1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303882023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vrijstaande woning en aanleggen uitrit, Wiek Breezicht Kragge kavel 109 Zwolle [zaaknummer 0193ESUITE1303882023]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12</meta:user-defined>
    <meta:user-defined meta:name="OVERHEIDop.GmbID/DC.identifier">gmb-2023-363512</meta:user-defined>
    <meta:user-defined meta:name="OVERHEIDop.versieInformatie"/>
  </office:meta>
</office:document-meta>
</file>