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ntheffing vervoer personen met huifk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ini-camping ’t Paardeweitje te Winterswijk</text:p>
            <text:p text:style-name="common-al">Activiteit: ontheffing vervoer personen met huifkar</text:p>
            <text:p text:style-name="common-al">Locatie: gemeente Aalten</text:p>
            <text:p text:style-name="common-al">Datum/periode: van 15 augustus tot en met 31 december 2023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5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ontheffing vervoer personen met huifk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04</meta:user-defined>
    <meta:user-defined meta:name="OVERHEIDop.GmbID/DC.identifier">gmb-2023-363504</meta:user-defined>
    <meta:user-defined meta:name="OVERHEIDop.versieInformatie"/>
  </office:meta>
</office:document-meta>
</file>