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lipjacht op 11 november 2023 van 10.00 tot 16.00 uur te Oph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Slipjacht in Ophemert op 11 november 2023 van 10.00 tot 16.00 uur. (verzonden op 16 augustus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350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0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houden van een Slipjacht op 11 november 2023 van 10.00 tot 16.00 uur te Ophemert</meta:user-defined>
    <meta:user-defined meta:name="DCTERMS.W3CDTF/DCTERMS.available">2023-08-22</meta:user-defined>
    <meta:user-defined meta:name="DCTERMS.W3CDTF/OVERHEIDop.jaargang">2023</meta:user-defined>
    <meta:user-defined meta:name="OVERHEIDop.publicationIssue">363502</meta:user-defined>
    <meta:user-defined meta:name="OVERHEIDop.GmbID/DC.identifier">gmb-2023-363502</meta:user-defined>
    <meta:user-defined meta:name="OVERHEIDop.versieInformatie"/>
  </office:meta>
</office:document-meta>
</file>