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ijkenspo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ensport.nl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  <table:table-cell table:style-name="entry" table:number-rows-spanned="1" table:number-columns-spanned="1">
                    <text:p text:style-name="table_al">Vrijdag 1 september: 17.00 – 22.00 uur</text:p>
                    <text:p text:style-name="table_al">Zaterdag 2 september: 07.00-22.00 uur</text:p>
                    <text:p text:style-name="table_al">Zondag 3 september: 07.00-20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Beneden-Leeuwen, omgeving de Wiel aan de Wielstraat. Daarnaast diverse routes en EHBO posten door de gehele gemeente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7 augustus 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350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Dijkensport 202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00</meta:user-defined>
    <meta:user-defined meta:name="OVERHEIDop.GmbID/DC.identifier">gmb-2023-363500</meta:user-defined>
    <meta:user-defined meta:name="OVERHEIDop.versieInformatie"/>
  </office:meta>
</office:document-meta>
</file>