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Feestweekend Jong Gelre Herwijnen op 8 september 2023, van 19.00 uur tot 01.00 uur en op 9 september 2023, van 11.00 uur tot 01.00 uur aan Achterweg 59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Feestweekend Jong Gelre Herwijnen aan Achterweg 59 in Herwijnen, op 8 september 2023, van 19.00 uur tot 01.00 uur en op 9 september 2023, van 11.00 uur tot 01.00 uur (verzonden op 16 augustus 2023). </text:p>
            <text:p text:style-name="common-al">Hiervoor is toestemming verleend voor het instellen van een verbod om stil te staan.</text:p>
            <text:p text:style-name="common-al">Hiervoor is toestemming verleend voor een ontheffing op grond van artikel 35 Alcoholwet.</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349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9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9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het Feestweekend Jong Gelre Herwijnen op 8 september 2023, van 19.00 uur tot 01.00 uur en op 9 september 2023, van 11.00 uur tot 01.00 uur aan Achterweg 59 te Herwijnen</meta:user-defined>
    <meta:user-defined meta:name="DCTERMS.W3CDTF/DCTERMS.available">2023-08-22</meta:user-defined>
    <meta:user-defined meta:name="DCTERMS.W3CDTF/OVERHEIDop.jaargang">2023</meta:user-defined>
    <meta:user-defined meta:name="OVERHEIDop.publicationIssue">363491</meta:user-defined>
    <meta:user-defined meta:name="OVERHEIDop.GmbID/DC.identifier">gmb-2023-363491</meta:user-defined>
    <meta:user-defined meta:name="OVERHEIDop.versieInformatie"/>
  </office:meta>
</office:document-meta>
</file>