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Introductie HAN; Studentenfeest ism NEC vrijdag 24 augustus 2023 - Goffertpark en Stadionplein 1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1-08-2023</text:p>
            <text:p text:style-name="common-al">
            <text:span text:style-name="nadrukvet">Omschrijving: </text:span>Evenementenvergunning (Stadionplein 1 6532 AJ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088875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16-06-2023</text:p>
            <text:p text:style-name="common-al">
            <text:span text:style-name="nadrukvet">Definitieve beschikking verzonden: </text:span>17-08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8-09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7 augustus 2023 tot en met 28 september 2023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 en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63490</text:span><text:line-break/><text:date style:data-style-name="dag" text:fixed="true" text:date-value="2023-08-21"/><text:line-break/><text:date style:data-style-name="jaar" text:fixed="true" text:date-value="2023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490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490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Introductie HAN; Studentenfeest ism NEC vrijdag 24 augustus 2023 - Goffertpark en Stadionplein 1 te Nijmegen</meta:user-defined>
    <meta:user-defined meta:name="DCTERMS.W3CDTF/DCTERMS.available">2023-08-21</meta:user-defined>
    <meta:user-defined meta:name="DCTERMS.W3CDTF/OVERHEIDop.jaargang">2023</meta:user-defined>
    <meta:user-defined meta:name="OVERHEIDop.publicationIssue">363490</meta:user-defined>
    <meta:user-defined meta:name="OVERHEIDop.GmbID/DC.identifier">gmb-2023-363490</meta:user-defined>
    <meta:user-defined meta:name="OVERHEIDop.versieInformatie"/>
  </office:meta>
</office:document-meta>
</file>