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tijdens het evenement Opening Buurtwerkkamer 360 Waaggebouw, Cels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445</text:p>
            <text:p text:style-name="common-al">Omschrijving: ontheffing art. 35 Alcoholwet tijdens het evenement Opening Buurtwerkkamer 360 WaaggebouwDatum evenement: 7 september 2023</text:p>
            <text:p text:style-name="common-al">Adres: Celsiusplein </text:p>
            <text:p text:style-name="common-al">Soort aanvraag: Ontheffing art. 35 Alcoholwet</text:p>
            <text:p text:style-name="common-al">Besluit: verleend</text:p>
            <text:p text:style-name="common-al">Besluitdatum: 14-08-2023</text:p>
            <text:p text:style-name="common-al">Heeft u direct belang bij deze beslissing? Dan kunt u binnen zes weken, na 1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48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445</meta:user-defined>
    <meta:user-defined meta:name="DCTERMS.abstract">Opening Buurtwerkkamer 360 Waag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tijdens het evenement Opening Buurtwerkkamer 360 Waaggebouw, Celsiusplei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88</meta:user-defined>
    <meta:user-defined meta:name="OVERHEIDop.GmbID/DC.identifier">gmb-2023-363488</meta:user-defined>
    <meta:user-defined meta:name="OVERHEIDop.versieInformatie"/>
  </office:meta>
</office:document-meta>
</file>