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Lekstraat 14, 14A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in het kader van de Wet algemene bepalingen omgevingsrecht de volgende omgevingsvergunning milieu is verleend: </text:p>
            <text:p text:style-name="common-al">Voor:Het wijzigen van diverse opgeslagen producten binnen de inrichting en een verzoek tot intrekking van een voorschrift over de opslag gevaarlijke stoffen</text:p>
            <text:p text:style-name="common-al">Locatie: Lekstraat 14/14A, 5347 KV Oss</text:p>
            <text:p text:style-name="common-al">Zaaknummer ODBN: Z/184226</text:p>
            <text:p text:style-name="common-al">Zaaknummer gemeente: W 1163765</text:p>
            <text:p text:style-name="common-al">Datum terinzagelegging: 21 augustus 2023  </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2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348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8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8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4226 (odbn)/ W 1163765 (gemeente)</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definitief besluit – Lekstraat 14, 14A Oss</meta:user-defined>
    <meta:user-defined meta:name="OVERHEIDop.datumEindeReactietermijn">2023-10-02</meta:user-defined>
    <meta:user-defined meta:name="OVERHEIDop.TilID/OVERHEIDop.terinzageleggingOP">til-2023-12671</meta:user-defined>
    <meta:user-defined meta:name="DCTERMS.W3CDTF/DCTERMS.available">2023-08-21</meta:user-defined>
    <meta:user-defined meta:name="DCTERMS.W3CDTF/OVERHEIDop.jaargang">2023</meta:user-defined>
    <meta:user-defined meta:name="OVERHEIDop.publicationIssue">363485</meta:user-defined>
    <meta:user-defined meta:name="OVERHEIDop.GmbID/DC.identifier">gmb-2023-363485</meta:user-defined>
    <meta:user-defined meta:name="OVERHEIDop.versieInformatie"/>
  </office:meta>
</office:document-meta>
</file>