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gen spannings- en glasvezel kabels( 2de aanvraag), nabij Werkhovenseweg 11 / N229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augustus 2023</text:p>
            <text:p text:style-name="common-al">Activiteit: Het leggen van twaalf midden spanningskabels en het leggen van twee glasvezel, tweede aanvraag</text:p>
            <text:p text:style-name="common-al">Adres: nabij Werkhovenseweg 11 / N229 in Werkhoven ( Werkhoven B 593)</text:p>
            <text:p text:style-name="common-al">WABO-Wabonummer: OV Zaak 1256012</text:p>
            <text:p text:style-name="common-al">Datum ontvangst aanvraag: 15 augustus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34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ieuwe aanvraag omgevingsvergunning, leggen spannings- en glasvezel kabels( 2de aanvraag), nabij Werkhovenseweg 11 / N229 in Werk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82</meta:user-defined>
    <meta:user-defined meta:name="OVERHEIDop.GmbID/DC.identifier">gmb-2023-363482</meta:user-defined>
    <meta:user-defined meta:name="OVERHEIDop.versieInformatie"/>
  </office:meta>
</office:document-meta>
</file>