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roductieweek,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628</text:p>
            <text:p text:style-name="common-al">Omschrijving: IntroductieweekDatum evenement: 21 t/m 24 augustus 2023</text:p>
            <text:p text:style-name="common-al">Adres: Begijnenhof</text:p>
            <text:p text:style-name="common-al">Soort aanvraag: A-evenement</text:p>
            <text:p text:style-name="common-al">Besluit: verleend</text:p>
            <text:p text:style-name="common-al">Besluitdatum: 16-08-2023</text:p>
            <text:p text:style-name="common-al">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7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28</meta:user-defined>
    <meta:user-defined meta:name="DCTERMS.abstract">Introductiew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ntroductieweek, Begijnenhof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77</meta:user-defined>
    <meta:user-defined meta:name="OVERHEIDop.GmbID/DC.identifier">gmb-2023-363477</meta:user-defined>
    <meta:user-defined meta:name="OVERHEIDop.versieInformatie"/>
  </office:meta>
</office:document-meta>
</file>