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voor het houden van een fietsverlichtingscampagne op 11 november 2023 aan Genteldijk 1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het houden van een fietsverlichtingscampagne op 11 november 2023, van 17.00 uur tot 23.00 uur aan de Genteldijk 1 in Geldermalsen (verzonden op 15 augustus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34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voor het houden van een fietsverlichtingscampagne op 11 november 2023 aan Genteldijk 1 te Geldermalsen</meta:user-defined>
    <meta:user-defined meta:name="DCTERMS.W3CDTF/DCTERMS.available">2023-08-22</meta:user-defined>
    <meta:user-defined meta:name="DCTERMS.W3CDTF/OVERHEIDop.jaargang">2023</meta:user-defined>
    <meta:user-defined meta:name="OVERHEIDop.publicationIssue">363471</meta:user-defined>
    <meta:user-defined meta:name="OVERHEIDop.GmbID/DC.identifier">gmb-2023-363471</meta:user-defined>
    <meta:user-defined meta:name="OVERHEIDop.versieInformatie"/>
  </office:meta>
</office:document-meta>
</file>