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uvel 24 6023RA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6-08-2023 een aanvraag omgevingsvergunning ontvangen.</text:p>
            <text:p text:style-name="common-al">Het betreft een aanvraag op locatie Heuvel 24 6023RA Budel-Schoot met omschrijving het bouwen van een tuinhuis en zaaknummer <text:span text:style-name="nadrukvet">2023-401527</text:span>.</text:p>
            <text:p text:style-name="common-al">De zaak is geregistreerd onder nummer 2023-401527 en is aangevraagd voor het volgende onderdeel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63463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463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463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01527</meta:user-defined>
    <meta:user-defined meta:name="DCTERMS.abstract">Bouw tuinhuis Heuvel 24 Budel-Schoot OLO 7914049</meta:user-defined>
    <dc:language>nl</dc:language>
    <meta:user-defined meta:name="OVERHEIDop.locatietype/OVERHEIDop.gebiedsmarkering">Punt</meta:user-defined>
    <meta:user-defined meta:name="DC.title">Ingediende aanvraag omgevingsvergunning Heuvel 24 6023RA Budel-Schoot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463</meta:user-defined>
    <meta:user-defined meta:name="OVERHEIDop.GmbID/DC.identifier">gmb-2023-363463</meta:user-defined>
    <meta:user-defined meta:name="OVERHEIDop.versieInformatie"/>
  </office:meta>
</office:document-meta>
</file>