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rooswijksestraat        23/0015385  AS 23/0767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rooswijks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rooswijksestraat, ter hoogte van nr. 292, overzijde,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Crooswijksestraat, ter hoogte van nr. 292, overzijde,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46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6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6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Crooswijk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8-21</meta:user-defined>
    <meta:user-defined meta:name="OVERHEIDop.externeBijlage">Verkeersbesluit Crooswijksestraat|exb-2023-40209</meta:user-defined>
    <meta:user-defined meta:name="DCTERMS.W3CDTF/OVERHEIDop.jaargang">2023</meta:user-defined>
    <meta:user-defined meta:name="OVERHEIDop.publicationIssue">363462</meta:user-defined>
    <meta:user-defined meta:name="OVERHEIDop.GmbID/DC.identifier">gmb-2023-363462</meta:user-defined>
    <meta:user-defined meta:name="OVERHEIDop.versieInformatie"/>
  </office:meta>
</office:document-meta>
</file>