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keersbesluit diverse maatregelen herinrichting Gildenlaa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738359</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Gildenlaan gelegen is binnen de bebouwde kom van Apeldoorn;</text:p>
            <text:p text:style-name="common-al">dat deze weg in beheer is bij de gemeente Apeldoorn;</text:p>
            <text:p text:style-name="common-al">dat bovengenoemde weg, een weg is 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er groot onderhoud gaat plaats vinden aan de Gildenlaan voor het deel gelegen tussen de rotonde Gildenlaan/Landdrostlaan/Heemradenlaan en winkelcentrum Eglantier;</text:p>
            <text:p text:style-name="common-al">dat bij het groot onderhoud van de weg diverse aanpassingen worden gedaan om de weg veiliger en overzichtelijker te maken;</text:p>
            <text:p text:style-name="common-al">dat uitgangspunt blijft dat de Gildenlaan een gebiedsontsluitingsweg met maximum toegestane snelheid van 50 km/u blijft, waarbij de voorrang met de zijstraten geregeld is middels een voorrangskruispunt of uitritconstructie;</text:p>
            <text:p text:style-name="common-al">dat de verbeterplannen voor de Gildenlaan zijn besproken met de bewoners van de Gildenlaan en een aantal verbetersuggesties van bewoners meegenomen zijn in het definitieve ontwerp;</text:p>
            <text:p text:style-name="common-al">dat alle oversteekplaatsen voor voetgangers en fietsers aangepast worden door opstelplekken te verbreden en te verruimen;</text:p>
            <text:p text:style-name="common-al">dat de fietsoversteek bij de Klepelbrug 25 meter naar het zuiden wordt verplaatst en compleet nieuw wordt ingericht;</text:p>
            <text:p text:style-name="common-al">dat voor de zijstraten Kapelmeestershoeve, Gildenlaan 801-810 en de Rederijkershoeve een inritconstructie wordt geplaatst;</text:p>
            <text:p text:style-name="common-al">dat de kruising Eglantierlaan-Gildenlaan aangepast wordt naar een voorrangsplein waardoor de kruising overzichtelijker wordt;</text:p>
            <text:p text:style-name="common-al">dat de kruising Eglantierlaan-Vedelaarshoeve aangepast wordt zodat deze kruising overzichtelijker en veiliger wordt;</text:p>
            <text:p text:style-name="common-al">dat er fietsoversteken ten noorden en ten zuiden van het kruispunt worden aangelegd en er een middeneiland wordt aangebracht om de oversteekbaarheid te verbeteren;</text:p>
            <text:p text:style-name="common-al">dat ter hoogte van dit kruispunt de 30 km-zone wordt opgerekt 50 meter naar het westen;</text:p>
            <text:p text:style-name="common-al">dat de bushalte Kapelmeestershoeve 40 meter naar het oosten wordt verplaatst;</text:p>
            <text:p text:style-name="common-al">dat de uitritconstructie op kruispunt Bronsgietersdonk / Marskramersdonk wordt opgeheven en daarmee een gelijkwaardig kruispunt wordt gerealiseerd, binnen een 30 km/u zone is dit een passende maatregel;</text:p>
            <text:p text:style-name="common-al">dat deze maatregelen wordt genomen de veiligheid van het verkeer te waarborgen en het beschermen van weggebruikers en passagiers;</text:p>
            <text:p text:style-name="common-al">dat deze maatregelen worden genomen om de leefbaarheid te vergroten en de weg in stand te houden en het waarborgen van de bruikbaarheid daarvan;</text:p>
            <text:p text:style-name="common-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dat gelet op artikel 15, lid 2 van de WVW 1994 er een verkeersbesluit dient te worden genomen voor het aanbrengen of verwijderen van infrastructurele maatregelen die leiden tot een beperking of een uitbreiding van het aantal categorieën weggebruikers dat van een weg of weggedeelte gebruik kan maken;</text:p>
            <text:p text:style-name="common-al">dat gelet op artikel 12 van het BABW voor het plaatsen en verwijderen van de in dit artikel genoemde verkeerstekens een verkeersbesluit is vereist;</text:p>
            <text:p text:style-name="common-al">dat gelet op artikel 2 van het WVW 1994 de maatregelen strekken tot het verzekeren van de veiligheid op de weg, het in stand houden van de weg en het waarborgen van de bruikbaarheid daarvan;</text:p>
            <text:p text:style-name="common-al">dat gelet op artikel 24 van het BABW overleg is gevoerd met de gemandateerde van politie, eenheid Oost Nederland, district Noord en Oost Gel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besluiten:</text:p>
            <text:list text:style-name="id1-3-2-2-1-33">
              <text:list-item text:style-override="id1-3-2-2-1-33-1">
                <text:number>1.</text:number>
                <text:p text:style-name="al">een inhaalverbod in te stellen voor de Gildenlaan door het aanbrengen van een doorgetrokken streep als bedoeld in artikel 76 van het RVV 1990 voor het deel gelegen tussen rotonde Gildenlaan/Landdrostlaan/Heemradenlaan en winkelcentrum Eglantier; </text:p>
              </text:list-item>
              <text:list-item text:style-override="id1-3-2-2-1-33-2">
                <text:number>2.</text:number>
                <text:p text:style-name="al">de voorrang in te stellen voor fietsers onderling waarbij fietsers langs de Gildenlaan voorrang hebben op de kruispunten met het fietspad door het aanbrengen van haaientanden zoals bedoeld in artikel 80 van het RVV 1990;</text:p>
              </text:list-item>
              <text:list-item text:style-override="id1-3-2-2-1-33-3">
                <text:number>3.</text:number>
                <text:p text:style-name="al">de middengeleiders te verwijderen en het gebod deze voorbij te gaan aan de zijde die de pijl op het bord aangeeft op te heffen op de Bouwmeestershoeve, de Parlevinkershoeve, de Valkeniershoeve en de Marskramerdonk door het verwijderen van de borden D2;</text:p>
              </text:list-item>
              <text:list-item text:style-override="id1-3-2-2-1-33-4">
                <text:number>4.</text:number>
                <text:p text:style-name="al">het aanleggen van een voetgangersoversteekplaats op de Eglantierlaan bij de aansluiting met het voorrangsplein op de Gildenlaan door het aanbrengen van zebramarkering zoals bedoeld in artikel 49.2 van het RVV 1990 en deze aan te duiden met de borden L2 van;</text:p>
              </text:list-item>
              <text:list-item text:style-override="id1-3-2-2-1-33-5">
                <text:number>5.</text:number>
                <text:p text:style-name="al">een uitritconstructie te plaatsen op de aansluitingen van de Gildenlaan met de Kapelmeestershoeve, de Gildenlaan 801-810 en de Rederijkershoeve en het verwijderen van de borden B6 en de haaientanden;</text:p>
              </text:list-item>
              <text:list-item text:style-override="id1-3-2-2-1-33-6">
                <text:number>6.</text:number>
                <text:p text:style-name="al">een uitritconstructie te verwijderen op de aansluiting Bronsgietersdonk / Marskramersdonk en daarmee een gelijkwaardig kruispunt te realiseren;</text:p>
              </text:list-item>
              <text:list-item text:style-override="id1-3-2-2-1-33-7">
                <text:number>7.</text:number>
                <text:p text:style-name="al">de bushalte Kapelmeestershoeve 40 meter naar het zuiden te verplaatsen door het verplaatsen van het bord L3 en de bijbehorende blokmarkering;</text:p>
              </text:list-item>
              <text:list-item text:style-override="id1-3-2-2-1-33-8">
                <text:number>8.</text:number>
                <text:p text:style-name="al">de oversteek bij de Klepelbrug 25 meter naar het zuiden te verplaatsen door het verplaatsen van het middeneiland en de borden D2 en het verplaatsen van de borden B6 van en haaientanden;</text:p>
              </text:list-item>
              <text:list-item text:style-override="id1-3-2-2-1-33-9">
                <text:number>9.</text:number>
                <text:p text:style-name="al">de kruising Gildenlaan/Eglantierlaan om te zetten in een voorrangsplein door het plaatsen van de borden B6 en haaientanden;</text:p>
              </text:list-item>
              <text:list-item text:style-override="id1-3-2-2-1-33-10">
                <text:number>10.</text:number>
                <text:p text:style-name="al">de fietspaden aan de oostzijde tussen het Vittemakersdonk en Eglantierlaan en aan de zuidzijde van het voorrangsplein in tweerichtingen mogelijk te maken door het aanbrengen van asmarkering op deze fietspaden;</text:p>
              </text:list-item>
              <text:list-item text:style-override="id1-3-2-2-1-33-11">
                <text:number>11</text:number>
                <text:p text:style-name="al">een fietsoversteek aan te leggen ten noorden en ten zuiden van het kruispunt Eglantierslaan-Vedelaarshoeve door het aanleggen van een middeneiland met de borden D2;</text:p>
              </text:list-item>
              <text:list-item text:style-override="id1-3-2-2-1-33-12">
                <text:number>12</text:number>
                <text:p text:style-name="al">het oprekken van de 30 km-zone op de Eglantierslaan naar het westen door het verplaatsen van de borden A1 (zone 30);</text:p>
              </text:list-item>
              <text:list-item text:style-override="id1-3-2-2-1-33-13">
                <text:number>13</text:number>
                <text:p text:style-name="al">de verkeerstekens te plaatsen zoals aangegeven in de bijlage.</text:p>
              </text:list-item>
            </text:list>
            <text:p text:style-name="common-al">Alle genoemde verkeersborden zijn conform Bijlage I van het RVV 1990</text:p>
            <text:p text:style-name="common-al">Voor situatieschetsen wordt verwezen naar de bijlagen van dit document.</text:p>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45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5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5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peldoorn - herinrichten - Gildenlaa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738359</meta:user-defined>
    <meta:user-defined meta:name="DCTERMS.abstract">Herinrichting Gildenlaan om de weg veiliger en overzichtelijker te maken. </meta:user-defined>
    <meta:user-defined meta:name="OVERHEIDop.verkeersbordcode">B6</meta:user-defined>
    <meta:user-defined meta:name="OVERHEIDop.verkeersbordcode">D2</meta:user-defined>
    <meta:user-defined meta:name="OVERHEIDop.verkeersbordcode">L2</meta:user-defined>
    <meta:user-defined meta:name="OVERHEIDop.verkeersbordcode">L3</meta:user-defined>
    <dc:language>nl</dc:language>
    <meta:user-defined meta:name="OVERHEIDop.locatietype/OVERHEIDop.gebiedsmarkering">Lijn</meta:user-defined>
    <meta:user-defined meta:name="DC.title">Verkeersbesluit diverse maatregelen herinrichting Gildenlaan</meta:user-defined>
    <meta:user-defined meta:name="DCTERMS.W3CDTF/DCTERMS.available">2023-08-21</meta:user-defined>
    <meta:user-defined meta:name="OVERHEIDop.externeBijlage">Situatieschets|exb-2023-40208</meta:user-defined>
    <meta:user-defined meta:name="DCTERMS.W3CDTF/OVERHEIDop.jaargang">2023</meta:user-defined>
    <meta:user-defined meta:name="OVERHEIDop.publicationIssue">363456</meta:user-defined>
    <meta:user-defined meta:name="OVERHEIDop.GmbID/DC.identifier">gmb-2023-363456</meta:user-defined>
    <meta:user-defined meta:name="OVERHEIDop.versieInformatie"/>
  </office:meta>
</office:document-meta>
</file>