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inheim, diverse huisnummers, Zwanenburg - het aanpassen van de kozijnen op de begane grond en het plaatsen van susk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de kozijnen op de begane grond en het plaatsen van suskasten van de voorgevels van de woningen op de locatie Kinheim 148-150 154-160, 166-176, 180-194, 196, 200-204, 208-210, 212-226, 250-254, 258-260, 262-264, 268, 274-278, 280-286, 294, 368-376, 380, 384, 388- 392, 394-400, 404-406 te Zwanenburg. Datum besluit: 15 augustus 2023 Aanvrager: Stichting Ymere Zaaknummer: 121395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6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45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5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5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675</meta:user-defined>
    <meta:user-defined meta:name="DCTERMS.abstract">Bekendmaking van Gemeente Haarlemmermeer</meta:user-defined>
    <dc:language>nl</dc:language>
    <meta:user-defined meta:name="OVERHEIDop.locatietype/OVERHEIDop.gebiedsmarkering">Punt</meta:user-defined>
    <meta:user-defined meta:name="DC.title">Vergunning verleend - Kinheim, diverse huisnummers, Zwanenburg - het aanpassen van de kozijnen op de begane grond en het plaatsen van suskasten</meta:user-defined>
    <meta:user-defined meta:name="OVERHEIDop.datumEindeReactietermijn">2023-09-27</meta:user-defined>
    <meta:user-defined meta:name="OVERHEIDop.terinzageleggingBG">https://mozardloket.odnzkg.nl/mozard/!suite42.scherm1260?mObj=1332675</meta:user-defined>
    <meta:user-defined meta:name="DCTERMS.W3CDTF/DCTERMS.available">2023-08-21</meta:user-defined>
    <meta:user-defined meta:name="DCTERMS.W3CDTF/OVERHEIDop.jaargang">2023</meta:user-defined>
    <meta:user-defined meta:name="OVERHEIDop.publicationIssue">363455</meta:user-defined>
    <meta:user-defined meta:name="OVERHEIDop.GmbID/DC.identifier">gmb-2023-363455</meta:user-defined>
    <meta:user-defined meta:name="OVERHEIDop.versieInformatie"/>
  </office:meta>
</office:document-meta>
</file>