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De slag door Zutphen (golf evenement) op 22 september 2023 met een parcours door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7 augustus 2023 is een evenementenvergunning verleend De slag door Zutphen (golf evenement) op 22 september 2023 met een parcours door Zutphen.</text:p>
            <text:p text:style-name="common-al">De vergunning geldt voor het golfen door Zutphen ten behoeve van het goede doel en het plaatsen van puttholes met vlaggen. </text:p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9">
              <text:list-item text:style-override="id1-3-2-1-1-9-1">
                <text:number>•</text:number>
                <text:p text:style-name="al">Naam en adres van de indiener;</text:p>
              </text:list-item>
              <text:list-item text:style-override="id1-3-2-1-1-9-2">
                <text:number>•</text:number>
                <text:p text:style-name="al">De dagtekening;</text:p>
              </text:list-item>
              <text:list-item text:style-override="id1-3-2-1-1-9-3">
                <text:number>•</text:number>
                <text:p text:style-name="al">Omschrijving van het besluit waartegen het bezwaar is gericht;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augustus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345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45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45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De slag door Zutphen (golf evenement) op 22 september 2023 met een parcours door Zutph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453</meta:user-defined>
    <meta:user-defined meta:name="OVERHEIDop.GmbID/DC.identifier">gmb-2023-363453</meta:user-defined>
    <meta:user-defined meta:name="OVERHEIDop.versieInformatie"/>
  </office:meta>
</office:document-meta>
</file>