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raakstraat 26, 6013R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randveilig gebruik op locatie Kraakstraat 26, 6013RS Hunsel.</text:p>
            <text:p text:style-name="common-al">De omgevingsvergunning is geregistreerd onder zaaknummer Z2023-00000322.</text:p>
            <text:p text:style-name="common-al">
            <text:span text:style-name="nadrukvet">Inzage</text:span>
          </text:p>
            <text:p text:style-name="common-al">Het besluit en de bijbehorende stukken liggen tot 2 oktober 2023 ter inzage.</text:p>
            <text:p text:style-name="common-al">U kunt de documenten digitaal raadplegen via jeleefomgeving.nl/inzien/816963228/456ee55f-3cdf-11ee-815b-005056011332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tot bezwaar maken als het besluit tegen uw belangen ingaat. Vermeldt u daarbij het hierboven genoemde zaaknummer. U kunt tot 2 oktober 2023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344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4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4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322</meta:user-defined>
    <meta:user-defined meta:name="DCTERMS.abstract">Betreft: omgevingsvergunning op locatie Kraakstraat 26, 6013RS Hunsel</meta:user-defined>
    <dc:language>nl</dc:language>
    <meta:user-defined meta:name="OVERHEIDop.locatietype/OVERHEIDop.gebiedsmarkering">Vlak</meta:user-defined>
    <meta:user-defined meta:name="DC.title">Kennisgeving besluit op omgevingsvergunning, Kraakstraat 26, 6013RS Hunsel</meta:user-defined>
    <meta:user-defined meta:name="OVERHEIDop.datumEindeReactietermijn">2023-10-02</meta:user-defined>
    <meta:user-defined meta:name="OVERHEIDop.terinzageleggingBG">https://jeleefomgeving.nl/inzien/816963228/456ee55f-3cdf-11ee-815b-005056011332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445</meta:user-defined>
    <meta:user-defined meta:name="OVERHEIDop.GmbID/DC.identifier">gmb-2023-363445</meta:user-defined>
    <meta:user-defined meta:name="OVERHEIDop.versieInformatie"/>
  </office:meta>
</office:document-meta>
</file>