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6, 4461AX Goes - Besluit op aanvraag omgevingsvergunning voor het herstellen van brandsch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ugustus 2023 een omgevingsvergunning hebben verleend voor het herstellen van brandschade op de locatie Vuilstraat 6, 4461AX Goes. Het besluit is geregistreerd onder nummer Z2023-00000658.</text:p>
            <text:p text:style-name="common-al">
            <text:span text:style-name="nadrukvet">Procedure</text:span>
          </text:p>
            <text:p text:style-name="common-al">Tegen een verleende vergunning kunnen belanghebbenden met ingang van 18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4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58</meta:user-defined>
    <meta:user-defined meta:name="DCTERMS.abstract">Vuilstraat 6, 4461AX Goes - Besluit op aanvraag omgevingsvergunning voor het herstellen van brandschade</meta:user-defined>
    <dc:language>nl</dc:language>
    <meta:user-defined meta:name="OVERHEIDop.locatietype/OVERHEIDop.gebiedsmarkering">Punt</meta:user-defined>
    <meta:user-defined meta:name="DC.title">Vuilstraat 6, 4461AX Goes - Besluit op aanvraag omgevingsvergunning voor het herstellen van brandschade</meta:user-defined>
    <meta:user-defined meta:name="DCTERMS.W3CDTF/DCTERMS.available">2023-08-21</meta:user-defined>
    <meta:user-defined meta:name="DCTERMS.W3CDTF/OVERHEIDop.jaargang">2023</meta:user-defined>
    <meta:user-defined meta:name="OVERHEIDop.publicationIssue">363441</meta:user-defined>
    <meta:user-defined meta:name="OVERHEIDop.GmbID/DC.identifier">gmb-2023-363441</meta:user-defined>
    <meta:user-defined meta:name="OVERHEIDop.versieInformatie"/>
  </office:meta>
</office:document-meta>
</file>