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athenesserlaan 358, 3023HA, realiseren van een 2-laagse aanbouw met dakterras. Aan de achterzijde van de woning wordt er een aanbouw gerealiseerd. De aanbouw op de begane grond is ca. 4,0 meter diep en ca. 6,2 meter breed waar een hap uit is gehaald van ca. 2,0 meter diep en ca. 3,8 meter breed, welke voorzien is van een luifel die een diepte heeft van ca. 1,0 meter. De hoogte van de aanbouw is ca. 3,9 meter. Op de verdieping komt er een aanbouw welke een breedte heeft van ca. 4,1 meter en een diepte van ca. 2,0 meter. De totale hoogte van de aanbouw wordt ca. 8,4 meter (gemeten tot en met bovenzijde handrail van het dakterras). Het bestaande dakterraswordt uitgebreid met een diepte van ca. 1,7 meter en een breedte van ca. 3,2 meter.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7-08-2023, op dezelfde dag verzonden, dossiernummer OMV.23.07.000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43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3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3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thenesserlaan 358</meta:user-defined>
    <meta:user-defined meta:name="DCTERMS.W3CDTF/DCTERMS.available">2023-08-21</meta:user-defined>
    <meta:user-defined meta:name="DCTERMS.W3CDTF/OVERHEIDop.jaargang">2023</meta:user-defined>
    <meta:user-defined meta:name="OVERHEIDop.publicationIssue">363439</meta:user-defined>
    <meta:user-defined meta:name="OVERHEIDop.GmbID/DC.identifier">gmb-2023-363439</meta:user-defined>
    <meta:user-defined meta:name="OVERHEIDop.versieInformatie"/>
  </office:meta>
</office:document-meta>
</file>