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uurt bbq op 23 september 2023 van 17.00 tot 23.00 uur aan J.H. Derksenstraat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uurtbbq J.H. Derksenstraat in Meteren op 23 september 2023 van 17.00 tot 23.00 uur. (verzonden op 10 augustus 2023). Hiervoor is toestemming verleend voor het tijdelijk afsluiten van de J.H. Derksenstraat in Meter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343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3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3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Buurt bbq op 23 september 2023 van 17.00 tot 23.00 uur aan J.H. Derksenstraat te Meteren</meta:user-defined>
    <meta:user-defined meta:name="DCTERMS.W3CDTF/DCTERMS.available">2023-08-22</meta:user-defined>
    <meta:user-defined meta:name="DCTERMS.W3CDTF/OVERHEIDop.jaargang">2023</meta:user-defined>
    <meta:user-defined meta:name="OVERHEIDop.publicationIssue">363434</meta:user-defined>
    <meta:user-defined meta:name="OVERHEIDop.GmbID/DC.identifier">gmb-2023-363434</meta:user-defined>
    <meta:user-defined meta:name="OVERHEIDop.versieInformatie"/>
  </office:meta>
</office:document-meta>
</file>