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zee, Haven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zee, Havenplein.</text:span>
          </text:p>
            <text:p text:style-name="common-al">Zaakomschrijving: het organiseren van Muziek Monumentaal 2023 </text:p>
            <text:p text:style-name="common-al">Datum evenement: 9 september 2023 tot en met 9 september 2023</text:p>
            <text:p text:style-name="common-al">Zaaknummer: 965066</text:p>
            <text:p text:style-name="common-al">Beschikking datum verzonden: 17-8-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3430</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430</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430</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965066</meta:user-defined>
    <meta:user-defined meta:name="DCTERMS.abstract">het organiseren van Muziek Monumentaal 2023 </meta:user-defined>
    <dc:language>nl</dc:language>
    <meta:user-defined meta:name="OVERHEIDop.locatietype/OVERHEIDop.gebiedsmarkering">Punt</meta:user-defined>
    <meta:user-defined meta:name="DC.title">Evenementenvergunning verleend, Zierikzzee, Havenplein</meta:user-defined>
    <meta:user-defined meta:name="DCTERMS.W3CDTF/DCTERMS.available">2023-08-21</meta:user-defined>
    <meta:user-defined meta:name="DCTERMS.W3CDTF/OVERHEIDop.jaargang">2023</meta:user-defined>
    <meta:user-defined meta:name="OVERHEIDop.publicationIssue">363430</meta:user-defined>
    <meta:user-defined meta:name="OVERHEIDop.GmbID/DC.identifier">gmb-2023-363430</meta:user-defined>
    <meta:user-defined meta:name="OVERHEIDop.versieInformatie"/>
  </office:meta>
</office:document-meta>
</file>