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op basis van de Wet Algemene Bepalingen Omgevingsrecht (Wabo) Honesweg 14</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Kennisgeving ontwerpbeschikking</text:p>
            <text:p text:style-name="tussenkopcur">Wet algemene bepalingen omgevingsrecht</text:p>
            <text:p text:style-name="common-al"/>
            <text:p text:style-name="common-al">Wet algemene bepalingen omgevingsrecht</text:p>
            <text:p text:style-name="common-al">Burgemeester en wethouders van Winterswijk maken bekend dat zij in het kader van de Wet algemene bepalingen omgevingsrecht voornemens zijn vergunning te verlenen:</text:p>
            <text:p text:style-name="common-al">Locatie : Honesweg 14, zaak 21980330</text:p>
            <text:p text:style-name="common-al">Type : ontwerpbeschikking <text:span text:style-name="sup"/></text:p>
            <text:p text:style-name="common-al">Voor : Het betreft het geheel intrekken van de omgevingsvergunningen voor de rioolwaterzuiveringsinstallatie Winterswijk op het adres Honesweg 14 in Winterswijk, omdat deze nu volledig onder de werkingssfeer van het Activiteitenbesluit milieubeheer valt (milieu).</text:p>
            <text:p text:style-name="common-al"/>
            <text:p text:style-name="common-al">De aanvraag, de ontwerpbeschikking en de bijbehorende stukken liggen met ingang 21 augustus 2023 gedurende 2 weken ter inzage bij de receptie, Stationsstraat 25.</text:p>
            <text:p text:style-name="common-al">Tijdens de periode van ter inzage legging kan een ieder zienswijzen inbrengen. </text:p>
            <text:p text:style-name="common-al">Deze zienswijzen moeten worden gericht aan het college van burgemeester en wethouders, postbus 101, 7100 AC Winterswij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3417</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417</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417</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mgevingsvergunning op basis van de Wet Algemene Bepalingen Omgevingsrecht (Wabo) Honesweg 14</meta:user-defined>
    <meta:user-defined meta:name="DCTERMS.W3CDTF/DCTERMS.available">2023-08-21</meta:user-defined>
    <meta:user-defined meta:name="DCTERMS.W3CDTF/OVERHEIDop.jaargang">2023</meta:user-defined>
    <meta:user-defined meta:name="OVERHEIDop.publicationIssue">363417</meta:user-defined>
    <meta:user-defined meta:name="OVERHEIDop.GmbID/DC.identifier">gmb-2023-363417</meta:user-defined>
    <meta:user-defined meta:name="OVERHEIDop.versieInformatie"/>
  </office:meta>
</office:document-meta>
</file>