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reden van de doorgang in de woonkamer Rembrandtstraat 137A, 3202 E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reden van de doorgang in de woonkam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embrandtstraat 137 A </text:p>
            <text:p text:style-name="common-al">3202 EP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76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07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08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341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1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1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63</meta:user-defined>
    <dc:language>nl</dc:language>
    <meta:user-defined meta:name="OVERHEIDop.locatietype/OVERHEIDop.gebiedsmarkering">Punt</meta:user-defined>
    <meta:user-defined meta:name="DC.title">Gemeente Nissewaard - Verleende omgevingsvergunning het verbreden van de doorgang in de woonkamer Rembrandtstraat 137A, 3202 EP Spijkenisse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15</meta:user-defined>
    <meta:user-defined meta:name="OVERHEIDop.GmbID/DC.identifier">gmb-2023-363415</meta:user-defined>
    <meta:user-defined meta:name="OVERHEIDop.versieInformatie"/>
  </office:meta>
</office:document-meta>
</file>