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dak woonhuis, Prinses Beatrixstraat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straat 15, Burgum</text:p>
            <text:p text:style-name="common-al">Olo: 8004439</text:p>
            <text:p text:style-name="common-al">het isoleren van dak woonhuis</text:p>
            <text:p text:style-name="common-al">Datum ontvangst: 1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341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soleren van dak woonhuis, Prinses Beatrixstraat 15, Burg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411</meta:user-defined>
    <meta:user-defined meta:name="OVERHEIDop.GmbID/DC.identifier">gmb-2023-363411</meta:user-defined>
    <meta:user-defined meta:name="OVERHEIDop.versieInformatie"/>
  </office:meta>
</office:document-meta>
</file>