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 - Ootmarsum, Oostwal 34: 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
            <text:span text:style-name="nadrukvet">Waar:</text:span> Ootmarsum, Oostwal 34</text:p>
            <text:p text:style-name="common-al">
            <text:span text:style-name="nadrukvet">Project:</text:span> het plaatsen van zonnepanelen</text:p>
            <text:p text:style-name="common-al">
            <text:span text:style-name="nadrukvet">Ingekomen:</text:span> 26-06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63403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403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403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1285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Gemeente Dinkelland - omgevingsvergunning verlenging beslissingstermijn - Ootmarsum, Oostwal 34:  plaatsen zonnepanelen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3403</meta:user-defined>
    <meta:user-defined meta:name="OVERHEIDop.GmbID/DC.identifier">gmb-2023-363403</meta:user-defined>
    <meta:user-defined meta:name="OVERHEIDop.versieInformatie"/>
  </office:meta>
</office:document-meta>
</file>