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monteren van een kas en vervangen door een kleinere loods en het plaatsen van een kantoorunit aan Nachtegaallaan 41 te 2333XH Lei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Nachtegaallaan 41, 2333XH Leiden - het demonteren van een kas en vervangen door een kleinere loods en het plaatsen van een kantoorunit (17-08-2023/ Z/23/170412). Dit adres betreft gronden die deels zijn gelegen in de gemeente Oegstgeest.</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340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0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40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0412</meta:user-defined>
    <meta:user-defined meta:name="DCTERMS.abstract">het demonteren van een kas en vervangen door een kleinere loods en het plaatsen van een kantoorunit</meta:user-defined>
    <dc:language>nl</dc:language>
    <meta:user-defined meta:name="OVERHEIDop.locatietype/OVERHEIDop.gebiedsmarkering">Punt</meta:user-defined>
    <meta:user-defined meta:name="DC.title">Toestemming voor het demonteren van een kas en vervangen door een kleinere loods en het plaatsen van een kantoorunit aan Nachtegaallaan 41 te 2333XH Leiden.</meta:user-defined>
    <meta:user-defined meta:name="DCTERMS.W3CDTF/DCTERMS.available">2023-08-23</meta:user-defined>
    <meta:user-defined meta:name="DCTERMS.W3CDTF/OVERHEIDop.jaargang">2023</meta:user-defined>
    <meta:user-defined meta:name="OVERHEIDop.externeBijlage">OEGSTGEEST_202308_GFO_ZAKEN_799839_Nachtegaalla...|exb-2023-40204</meta:user-defined>
    <meta:user-defined meta:name="OVERHEIDop.publicationIssue">363401</meta:user-defined>
    <meta:user-defined meta:name="OVERHEIDop.GmbID/DC.identifier">gmb-2023-363401</meta:user-defined>
    <meta:user-defined meta:name="OVERHEIDop.versieInformatie"/>
  </office:meta>
</office:document-meta>
</file>