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tijdelijke mantelzorgwoning op plek van bestaande schuur, Gein-Noord 70, 1391H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ntvangen voor een omgevingsvergunning op het adres Gein-Noord 70, 1391HX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realiseren van een tijdelijke mantelzorgwoning op plek van bestaande schuur. De gemeente heeft op 8 augustus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2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338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2675</meta:user-defined>
    <dc:language>nl</dc:language>
    <meta:user-defined meta:name="OVERHEIDop.locatietype/OVERHEIDop.gebiedsmarkering">Punt</meta:user-defined>
    <meta:user-defined meta:name="DC.title">Kennisgeving verlenging beslistermijn voor het realiseren van een tijdelijke mantelzorgwoning op plek van bestaande schuur, Gein-Noord 70, 1391HX Abcoude</meta:user-defined>
    <meta:user-defined meta:name="OVERHEIDop.datumEindeReactietermijn">2023-10-02</meta:user-defined>
    <meta:user-defined meta:name="OVERHEIDop.terinzageleggingBG">https://jeleefomgeving.nl/inzien/851750126/c6066b6e-3cdc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89</meta:user-defined>
    <meta:user-defined meta:name="OVERHEIDop.GmbID/DC.identifier">gmb-2023-363389</meta:user-defined>
    <meta:user-defined meta:name="OVERHEIDop.versieInformatie"/>
  </office:meta>
</office:document-meta>
</file>