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 Zuiderweg 58 Wijdewormer, oprichten van een monomestvergisting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9 augustus 2023</text:p>
            <text:p text:style-name="last-al">Ons kenmerk:2023over00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338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Zuiderweg 58 Wijdewormer, oprichten van een monomestvergisting installatie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87</meta:user-defined>
    <meta:user-defined meta:name="OVERHEIDop.GmbID/DC.identifier">gmb-2023-363387</meta:user-defined>
    <meta:user-defined meta:name="OVERHEIDop.versieInformatie"/>
  </office:meta>
</office:document-meta>
</file>