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Johan Grauwertlaan 9 Maarssen - Herbouw schuur met daaraan grenzende tuin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augustus 2023</text:p>
            <text:p text:style-name="common-al">Zaaknummer: Z2023-00001438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3386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8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8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38</meta:user-defined>
    <meta:user-defined meta:name="DCTERMS.abstract">Betreft: Beschikking verlenging beslistermijn op locatie Johan Grauwertlaan 9, 3603GZ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Johan Grauwertlaan 9 Maarssen - Herbouw schuur met daaraan grenzende tuinoverkapping</meta:user-defined>
    <meta:user-defined meta:name="OVERHEIDop.datumEindeReactietermijn">2023-10-02</meta:user-defined>
    <meta:user-defined meta:name="OVERHEIDop.terinzageleggingBG">https://jeleefomgeving.nl/inzien/823214527/b20592fe-3cdc-11ee-815b-005056011332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386</meta:user-defined>
    <meta:user-defined meta:name="OVERHEIDop.GmbID/DC.identifier">gmb-2023-363386</meta:user-defined>
    <meta:user-defined meta:name="OVERHEIDop.versieInformatie"/>
  </office:meta>
</office:document-meta>
</file>