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Schapenmarkt”, een jaarmarkt met randactiviteiten, op woensdag 13 september 2023 van 06.00 tot 23.00 uur in de kern van Oldebroek.</text:p>
            <text:p text:style-name="common-al"/>
            <text:p text:style-name="common-al">Tevens wordt ontheffing verleend op het verbod om een omroepinstallatie danwel apparatuur voor (live) muziek) te gebruiken. Deze ontheffing geldt op woensdag 13 september 2023 van 09.00 tot 23.00 uur.</text:p>
            <text:p text:style-name="common-al"/>
            <text:p text:style-name="common-al">(Zaaknummer 33939 – verzenddatum 21 augustus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38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39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385</meta:user-defined>
    <meta:user-defined meta:name="OVERHEIDop.GmbID/DC.identifier">gmb-2023-363385</meta:user-defined>
    <meta:user-defined meta:name="OVERHEIDop.versieInformatie"/>
  </office:meta>
</office:document-meta>
</file>